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left="5.6097in">
        <style:tab-stops/>
      </style:paragraph-properties>
      <style:text-properties style:font-name="標楷體" style:font-name-asian="標楷體" fo:font-size="11pt" style:font-size-asian="11pt"/>
    </style:style>
    <style:style style:name="P2" style:parent-style-name="Textbody" style:family="paragraph">
      <style:paragraph-properties style:snap-to-layout-grid="false" fo:margin-left="5.6097in">
        <style:tab-stops/>
      </style:paragraph-properties>
      <style:text-properties style:font-name="標楷體" style:font-name-asian="標楷體" fo:font-size="11pt" style:font-size-asian="11pt"/>
    </style:style>
    <style:style style:name="P3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2.0326in" style:use-optimal-column-width="false"/>
    </style:style>
    <style:style style:name="TableColumn22" style:family="table-column">
      <style:table-column-properties style:column-width="5.2284in" style:use-optimal-column-width="false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3166in" style:use-optimal-row-height="false"/>
    </style:style>
    <style:style style:name="TableCell24" style:family="table-cell">
      <style:table-cell-properties fo:border="0.0069in solid #0000FF" style:writing-mode="lr-tb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31" style:family="table-cell">
      <style:table-cell-properties fo:border="0.0069in solid #0000FF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P33" style:parent-style-name="Textbody" style:family="paragraph">
      <style:paragraph-properties style:snap-to-layout-grid="false"/>
      <style:text-properties style:font-name="標楷體" style:font-name-asian="標楷體" fo:color="#FF0000" style:font-size-complex="12pt"/>
    </style:style>
    <style:style style:name="P34" style:parent-style-name="Textbody" style:family="paragraph">
      <style:paragraph-properties style:snap-to-layout-grid="false" fo:line-height="0.2777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3" style:parent-style-name="清單段落" style:list-style-name="LFO1" style:family="paragraph">
      <style:paragraph-properties style:snap-to-layout-grid="false" fo:line-height="0.2777in" fo:text-indent="0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P50" style:parent-style-name="清單段落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56" style:parent-style-name="清單段落" style:family="paragraph">
      <style:paragraph-properties style:snap-to-layout-grid="false" fo:line-height="0.2777in"/>
    </style:style>
    <style:style style:name="T57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62" style:parent-style-name="清單段落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P69" style:parent-style-name="清單段落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4" style:parent-style-name="清單段落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4" style:parent-style-name="Textbody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7" style:parent-style-name="Textbody" style:family="paragraph">
      <style:paragraph-properties style:snap-to-layout-grid="false"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94" style:parent-style-name="Textbody" style:family="paragraph">
      <style:paragraph-properties style:snap-to-layout-grid="false" fo:line-height="0.2777in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Textbody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Textbody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P139" style:parent-style-name="Textbody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P145" style:parent-style-name="Textbody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Textbody" style:family="paragraph">
      <style:paragraph-properties style:snap-to-layout-grid="false" fo:line-height="0.25in"/>
      <style:text-properties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156" style:parent-style-name="清單段落" style:list-style-name="LFO2" style:family="paragraph">
      <style:paragraph-properties style:snap-to-layout-grid="false" fo:line-height="0.25in" fo:text-indent="0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P164" style:parent-style-name="清單段落" style:list-style-name="LFO2" style:family="paragraph">
      <style:paragraph-properties style:snap-to-layout-grid="false" fo:line-height="0.25in" fo:text-indent="0in"/>
      <style:text-properties style:font-name="標楷體" style:font-name-asian="標楷體" style:font-size-complex="12pt"/>
    </style:style>
    <style:style style:name="P165" style:parent-style-name="清單段落" style:list-style-name="LFO2" style:family="paragraph">
      <style:paragraph-properties style:snap-to-layout-grid="false" fo:line-height="0.25in" fo:text-indent="0in"/>
      <style:text-properties style:font-name="標楷體" style:font-name-asian="標楷體" style:font-size-complex="12pt"/>
    </style:style>
    <style:style style:name="P166" style:parent-style-name="清單段落" style:list-style-name="LFO2" style:family="paragraph">
      <style:paragraph-properties style:snap-to-layout-grid="false" fo:line-height="0.25in" fo:text-indent="0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清單段落" style:list-style-name="LFO3" style:family="paragraph">
      <style:paragraph-properties style:snap-to-layout-grid="false" fo:line-height="0.25in" fo:margin-left="0.7875in" fo:text-indent="-0.454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P172" style:parent-style-name="清單段落" style:list-style-name="LFO3" style:family="paragraph">
      <style:paragraph-properties style:snap-to-layout-grid="false" fo:line-height="0.25in" fo:margin-left="0.7875in" fo:text-indent="-0.454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P179" style:parent-style-name="清單段落" style:list-style-name="LFO2" style:family="paragraph">
      <style:paragraph-properties style:snap-to-layout-grid="false" fo:line-height="0.25in" fo:text-indent="0in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清單段落" style:list-style-name="LFO2" style:family="paragraph">
      <style:paragraph-properties style:snap-to-layout-grid="false" fo:line-height="0.25in" fo:text-indent="0in"/>
      <style:text-properties style:font-name="標楷體" style:font-name-asian="標楷體" style:font-size-complex="12pt"/>
    </style:style>
    <style:style style:name="P205" style:parent-style-name="清單段落" style:list-style-name="LFO2" style:family="paragraph">
      <style:paragraph-properties style:snap-to-layout-grid="false" fo:line-height="0.25in" fo:text-indent="0in"/>
      <style:text-properties style:font-name="標楷體" style:font-name-asian="標楷體" style:font-size-complex="12pt"/>
    </style:style>
    <style:style style:name="P206" style:parent-style-name="清單段落" style:list-style-name="LFO1" style:family="paragraph">
      <style:paragraph-properties style:snap-to-layout-grid="false" fo:line-height="0.25in" fo:text-indent="0in"/>
    </style:style>
    <style:style style:name="T207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doub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doub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輔導人員：</text:p>
      <text:p text:style-name="P2">編　　號：</text:p>
      <text:p text:style-name="P3">臺東監理站　轉帳代繳汽車燃料使用費約定書</text:p>
      <text:p text:style-name="P4"><text:span text:style-name="T5">茲於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申請：</text:span><text:span text:style-name="T12">□</text:span><text:span text:style-name="T13">委託</text:span><text:span text:style-name="T14"><text:s text:c="3"/>□</text:span><text:span text:style-name="T15">終止</text:span><text:span text:style-name="T16"><text:s text:c="3"/>□</text:span><text:span text:style-name="T17">變更</text:span><text:span text:style-name="T18"><text:s text:c="2"/></text:span><text:span text:style-name="T19">轉帳代繳汽車燃料使用費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車牌號碼</text:span><text:span text:style-name="T27">(</text:span><text:span text:style-name="T28">可填寫</text:span><text:span text:style-name="T29">同一車主名下所有車輛</text:span><text:span text:style-name="T30">)</text:span></text:p>
          </table:table-cell>
          <table:table-cell table:style-name="TableCell31">
            <text:p text:style-name="P32"/>
            <text:p text:style-name="P33"/>
          </table:table-cell>
        </table:table-row>
      </table:table>
      <text:p text:style-name="P34"><text:span text:style-name="T35">車輛所有人：</text:span><text:span text:style-name="T36"><text:s text:c="20"/></text:span><text:span text:style-name="T37"><text:s text:c="8"/></text:span><text:span text:style-name="T38">簽名蓋章</text:span><text:span text:style-name="T39">: <text:s text:c="17"/></text:span><text:span text:style-name="T40">電話</text:span><text:span text:style-name="T41">:</text:span><text:span text:style-name="T42"><text:s text:c="14"/></text:span></text:p>
      <text:list text:style-name="LFO1" text:continue-numbering="true">
        <text:list-item>
          <text:p text:style-name="P43"><text:span text:style-name="T44">1</text:span><text:span text:style-name="T45">、</text:span><text:span text:style-name="T46">扣款通知及轉帳成功通知</text:span><text:span text:style-name="T47">，</text:span><text:span text:style-name="T48">同意以下列方式寄送</text:span><text:span text:style-name="T49">：</text:span></text:p>
        </text:list-item>
      </text:list>
      <text:p text:style-name="P50"><text:span text:style-name="T51"><text:s text:c="3"/>(</text:span><text:span text:style-name="T52">請擇一勾選</text:span><text:span text:style-name="T53">；</text:span><text:span text:style-name="T54">如有信箱或手機號碼異動，請洽監理機關變更，以維權益</text:span><text:span text:style-name="T55">)</text:span></text:p>
      <text:p text:style-name="P56"><text:span text:style-name="T57"><text:s text:c="2"/></text:span><text:span text:style-name="T58"><text:s/>□</text:span><text:span text:style-name="T59">電子郵件信箱</text:span><text:span text:style-name="T60">:</text:span><text:span text:style-name="T61"><text:s text:c="32"/></text:span></text:p>
      <text:p text:style-name="P62"><text:span text:style-name="T63"><text:s text:c="3"/>□</text:span><text:span text:style-name="T64">簡訊通知</text:span><text:span text:style-name="T65">(</text:span><text:span text:style-name="T66">手機號碼</text:span><text:span text:style-name="T67">):</text:span><text:span text:style-name="T68"><text:s text:c="26"/></text:span></text:p>
      <text:p text:style-name="P69"><text:span text:style-name="T70">2</text:span><text:span text:style-name="T71">、務必填寫存款人戶名、存款人身分證號</text:span><text:span text:style-name="T72">、</text:span><text:span text:style-name="T73">簽名及蓋章。</text:span></text:p>
      <text:p text:style-name="P74"><text:span text:style-name="T75">3</text:span><text:span text:style-name="T76">、</text:span><text:span text:style-name="T77">勾選下列其中一項金融機構並填寫分行</text:span><text:span text:style-name="T78">(</text:span><text:span text:style-name="T79">部</text:span><text:span text:style-name="T80">)</text:span><text:span text:style-name="T81">名稱</text:span><text:span text:style-name="T82">、</text:span><text:span text:style-name="T83">存款帳號。</text:span></text:p>
      <text:p text:style-name="P84"><text:span text:style-name="T85">存款人身分證號（統一編號）：</text:span><text:span text:style-name="T86">□□□□□□□□□□</text:span></text:p>
      <text:p text:style-name="P87"><text:span text:style-name="T88">存款人戶名：</text:span><text:span text:style-name="T89"><text:s text:c="21"/></text:span><text:span text:style-name="T90"><text:s text:c="3"/></text:span><text:span text:style-name="T91">簽名蓋章</text:span><text:span text:style-name="T92">:</text:span></text:p>
      <text:p text:style-name="P93">立帳金融機構名稱:</text:p>
      <text:p text:style-name="P94"><text:span text:style-name="T95">□</text:span><text:span text:style-name="T96"><text:s text:c="14"/></text:span><text:span text:style-name="T97">銀行</text:span><text:span text:style-name="T98">(</text:span><text:span text:style-name="T99">局</text:span><text:span text:style-name="T100">、</text:span><text:span text:style-name="T101">庫</text:span><text:span text:style-name="T102">、</text:span><text:span text:style-name="T103">社</text:span><text:span text:style-name="T104">、</text:span><text:span text:style-name="T105">會</text:span><text:span text:style-name="T106">)</text:span><text:span text:style-name="T107"><text:s text:c="12"/></text:span><text:span text:style-name="T108">分行</text:span><text:span text:style-name="T109">(</text:span><text:span text:style-name="T110">分局</text:span><text:span text:style-name="T111">、</text:span><text:span text:style-name="T112">支庫</text:span><text:span text:style-name="T113">、</text:span><text:span text:style-name="T114">分社</text:span><text:span text:style-name="T115">)</text:span></text:p>
      <text:p text:style-name="P116"><text:span text:style-name="T117">存款帳號</text:span><text:span text:style-name="T118">:<text:s/></text:span><text:span text:style-name="T119">□□□</text:span><text:span text:style-name="T120">(</text:span><text:span text:style-name="T121">銀行代碼</text:span><text:span text:style-name="T122">)</text:span><text:span text:style-name="T123">－</text:span><text:span text:style-name="T124">□□□□□□□□□□□□□□</text:span><text:span text:style-name="T125">(</text:span><text:span text:style-name="T126">分行別</text:span><text:span text:style-name="T127">) (</text:span><text:span text:style-name="T128">科目別</text:span><text:span text:style-name="T129">) (</text:span><text:span text:style-name="T130">帳號</text:span><text:span text:style-name="T131">)</text:span></text:p>
      <text:p text:style-name="P132"><text:span text:style-name="T133">□</text:span><text:span text:style-name="T134">中華郵政股份有限公司</text:span><text:span text:style-name="T135"><text:s text:c="7"/>700 <text:s/></text:span><text:span text:style-name="T136">劃撥儲金帳號</text:span><text:span text:style-name="T137">:<text:s/></text:span><text:span text:style-name="T138">□□□□□□□□</text:span></text:p>
      <text:p text:style-name="P139"><text:span text:style-name="T140">立帳局</text:span><text:span text:style-name="T141"><text:s text:c="10"/></text:span><text:span text:style-name="T142">郵局</text:span><text:span text:style-name="T143"><text:s text:c="10"/></text:span><text:span text:style-name="T144">支局</text:span></text:p>
      <text:p text:style-name="P145"><text:span text:style-name="T146">存簿儲金帳號</text:span><text:span text:style-name="T147">: (</text:span><text:span text:style-name="T148">局號</text:span><text:span text:style-name="T149">)</text:span><text:span text:style-name="T150">□□□□□□□</text:span><text:span text:style-name="T151">(</text:span><text:span text:style-name="T152">帳號</text:span><text:span text:style-name="T153">)</text:span><text:span text:style-name="T154">□□□□□□□</text:span></text:p>
      <text:p text:style-name="P155">委託轉帳代繳汽車燃料使用費注意事項:</text:p>
      <text:list text:style-name="LFO2" text:continue-numbering="true">
        <text:list-item>
          <text:p text:style-name="P156"><text:span text:style-name="T157">本約定書所列之汽</text:span><text:span text:style-name="T158">(</text:span><text:span text:style-name="T159">機</text:span><text:span text:style-name="T160">)</text:span><text:span text:style-name="T161">車燃料使用費，</text:span><text:span text:style-name="T162">存款人（公司、行號）</text:span><text:span text:style-name="T163">同意於該項費用繳納期限截止日，由本約定書所填列之金融帳戶轉帳繳納。</text:span></text:p>
        </text:list-item>
        <text:list-item>
          <text:p text:style-name="P164">約定轉帳帳戶倘因存款不足無法辦理轉帳繳納時，該車輛所有人同意自行繳納；若連續3次發生存款不足致扣款失敗，得免經車輛所有人同意，逕行撤銷本項服務。</text:p>
        </text:list-item>
        <text:list-item>
          <text:p text:style-name="P165">本約定書之委託、終止及變更申請，應於開徵期2個月前向車籍管轄監理機關提出申請。</text:p>
        </text:list-item>
        <text:list-item>
          <text:p text:style-name="P166"><text:span text:style-name="T167">存款人如非車輛所有人者</text:span><text:span text:style-name="T168">，請參照下列規定：</text:span></text:p>
        </text:list-item>
      </text:list>
      <text:list text:style-name="LFO3" text:continue-numbering="true">
        <text:list-item>
          <text:p text:style-name="P169"><text:span text:style-name="T170">車輛所有人為自然人</text:span><text:span text:style-name="T171">：請檢附存款人身分證正面影本、存款人存摺封面影本或郵政劃撥帳戶收支詳情單影本。</text:span></text:p>
        </text:list-item>
        <text:list-item>
          <text:p text:style-name="P172"><text:span text:style-name="T173">車輛所有人非自然人</text:span><text:span text:style-name="T174">：以公司行號負責人帳戶為限，請附公司、行號主管機關核准登記之公文</text:span><text:span text:style-name="T175">(</text:span><text:span text:style-name="T176">公司含登記表</text:span><text:span text:style-name="T177">)</text:span><text:span text:style-name="T178">或核發之登記證明書影本、負責人身分證影本、存款人存摺封面影本或郵政劃撥帳戶收支詳情單影本。</text:span></text:p>
        </text:list-item>
      </text:list>
      <text:list text:style-name="LFO2" text:continue-numbering="true">
        <text:list-item>
          <text:p text:style-name="P179"><text:span text:style-name="T180">本項金融轉帳繳納汽</text:span><text:span text:style-name="T181">車燃料使用費，自用車於每年</text:span><text:span text:style-name="T182">7</text:span><text:span text:style-name="T183">月</text:span><text:span text:style-name="T184">31</text:span><text:span text:style-name="T185">日、營業車於每年</text:span><text:span text:style-name="T186">3</text:span><text:span text:style-name="T187">月</text:span><text:span text:style-name="T188">31</text:span><text:span text:style-name="T189">日、</text:span><text:span text:style-name="T190">6</text:span><text:span text:style-name="T191">月</text:span><text:span text:style-name="T192">30</text:span><text:span text:style-name="T193">日、</text:span><text:span text:style-name="T194">9</text:span><text:span text:style-name="T195">月</text:span><text:span text:style-name="T196">30</text:span><text:span text:style-name="T197">日、</text:span><text:span text:style-name="T198">12</text:span><text:span text:style-name="T199">月</text:span><text:span text:style-name="T200">31</text:span><text:span text:style-name="T201">日（如遇假日順延至第</text:span><text:span text:style-name="T202">1</text:span><text:span text:style-name="T203">個營業日），由上列存款帳戶內轉帳繳納。</text:span></text:p>
        </text:list-item>
        <text:list-item>
          <text:p text:style-name="P204">車輛辦理過戶、報廢、繳銷、註銷、吊銷、停駛等異動作業，系統將自動終止扣款。</text:p>
        </text:list-item>
        <text:list-item>
          <text:p text:style-name="P205">請填妥本約定書，另裝入信封(存款人非車輛所有人者，請加附注意事項四之相關證件影本)寄回車輛管轄之監理機關申辦。</text:p>
        </text:list-item>
      </text:list>
      <text:list text:style-name="LFO1" text:continue-numbering="true">
        <text:list-item>
          <text:p text:style-name="P206"><text:span text:style-name="T207">台東監理站電話</text:span><text:span text:style-name="T208">089-311539</text:span><text:span text:style-name="T209">＃</text:span><text:span text:style-name="T210">203</text:span><text:span text:style-name="T211">；傳真</text:span><text:span text:style-name="T212">32683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帳代繳汽車燃料使用費</dc:title>
    <dc:description>委託終止變更轉帳代繳汽車燃料使用費</dc:description>
    <dc:subject>委託終止變更轉帳代繳汽車燃料使用費</dc:subject>
    <meta:keyword>燃料使用費</meta:keyword>
    <meta:initial-creator>高雄市所-汽燃費稽徵科</meta:initial-creator>
    <dc:creator>User</dc:creator>
    <meta:creation-date>2023-08-03T01:52:00Z</meta:creation-date>
    <dc:date>2023-08-03T01:53:00Z</dc:date>
    <meta:print-date>2018-05-04T09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224" meta:row-count="8" meta:non-whitespace-character-count="1044"/>
  </office:meta>
</office:document-meta>
</file>