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5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3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4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5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6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7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8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9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10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11月底止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office:value-type="string" table:style-name="ce3">
            <text:p>截至113年</text:p>
            <text:p>12月底止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4-11-06T02:00:21Z</dc:date>
    <meta:editing-cycles>40</meta:editing-cycles>
    <meta:editing-duration>PT1675S</meta:editing-duration>
  </office:meta>
</office:document-meta>
</file>