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5">
            <text:p>臺東縣卑南鄉公所最新債務訊息</text:p>
          </table:table-cell>
          <table:covered-table-cell table:number-columns-repeated="3"/>
          <table:table-cell office:value-type="string" table:style-name="ce2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債務</text:p>
            <text:p>未償餘額</text:p>
          </table:table-cell>
          <table:table-cell office:value-type="string" table:style-name="ce3">
            <text:p>短期債務</text:p>
            <text:p>未償餘額</text:p>
          </table:table-cell>
          <table:table-cell office:value-type="string" table:style-name="ce3">
            <text:p>平均每人</text:p>
            <text:p>負擔債務</text:p>
          </table:table-cell>
          <table:table-cell office:value-type="string" table:style-name="ce3">
            <text:p>自償性債務</text:p>
            <text:p>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1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2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3月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4月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5月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6月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7月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8月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9月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10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11月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12月底止</text:p>
          </table:table-cell>
          <table:table-cell table:number-columns-repeated="4" table:style-name="ce4"/>
          <table:table-cell table:number-columns-repeated="16379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20-11-05T10:09:09Z</meta:creation-date>
    <dc:date>2025-03-03T02:17:51Z</dc:date>
    <meta:editing-cycles>40</meta:editing-cycles>
    <meta:editing-duration>PT1675S</meta:editing-duration>
  </office:meta>
</office:document-meta>
</file>